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 Ciril" svg:font-family="Helv Ciri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end" fo:margin-bottom="0.4166in" style:page-number="1"/>
    </style:style>
    <style:style style:name="T3" style:parent-style-name="DefaultParagraphFont" style:family="text">
      <style:text-properties style:font-name-complex="Arial" fo:font-weight="bold" style:font-weight-asian="bold" fo:font-size="13pt" style:font-size-asian="13pt" style:font-size-complex="13pt"/>
    </style:style>
    <style:style style:name="T4" style:parent-style-name="FootnoteReference" style:family="text">
      <style:text-properties fo:font-weight="normal" style:font-weight-asian="normal" fo:text-transform="none"/>
    </style:style>
    <style:style style:name="P5" style:parent-style-name="FootnoteText" style:family="paragraph">
      <style:paragraph-properties fo:text-align="start" fo:text-indent="0in">
        <style:tab-stops>
          <style:tab-stop style:type="left" style:position="0in"/>
        </style:tab-stops>
      </style:paragraph-properties>
    </style:style>
    <style:style style:name="T6" style:parent-style-name="FootnoteText" style:family="text">
      <style:text-properties fo:font-size="9pt" style:font-size-asian="9pt"/>
    </style:style>
    <style:style style:name="T7" style:parent-style-name="Normal" style:family="text">
      <style:text-properties fo:font-size="12pt" style:font-size-asian="12pt"/>
    </style:style>
    <style:style style:name="P8" style:parent-style-name="Normal" style:family="paragraph">
      <style:paragraph-properties>
        <style:tab-stops>
          <style:tab-stop style:type="left" style:position="1.25in"/>
          <style:tab-stop style:type="left" style:position="1.3125in"/>
        </style:tab-stops>
      </style:paragraph-properties>
    </style:style>
    <style:style style:name="T9" style:parent-style-name="Normal" style:family="text">
      <style:text-properties fo:text-shadow="0.0291in 0.0291in 0.0555in #000000"/>
    </style:style>
    <style:style style:name="P10" style:parent-style-name="Naslov" style:family="paragraph">
      <style:paragraph-properties fo:margin-left="0.2in" fo:margin-right="0.2in">
        <style:tab-stops>
          <style:tab-stop style:type="left" style:position="1.05in"/>
        </style:tab-stops>
      </style:paragraph-properties>
    </style:style>
    <style:style style:name="T11" style:parent-style-name="combo1" style:family="text">
      <style:text-properties style:font-name="Arial" fo:font-size="11pt" style:font-size-asian="11pt"/>
    </style:style>
    <style:style style:name="P12" style:parent-style-name="Naslov" style:family="paragraph">
      <style:paragraph-properties fo:margin-left="0.2in" fo:margin-right="0.2in">
        <style:tab-stops>
          <style:tab-stop style:type="left" style:position="1.05in"/>
        </style:tab-stops>
      </style:paragraph-properties>
    </style:style>
    <style:style style:name="T13" style:parent-style-name="combo1" style:family="text">
      <style:text-properties style:font-name="Arial" fo:font-size="11pt" style:font-size-asian="11pt"/>
    </style:style>
    <style:style style:name="P14" style:parent-style-name="Podnaslov" style:family="paragraph">
      <style:paragraph-properties fo:margin-left="0.2in" fo:margin-right="0.2in">
        <style:tab-stops>
          <style:tab-stop style:type="left" style:position="1.05in"/>
        </style:tab-stops>
      </style:paragraph-properties>
    </style:style>
    <style:style style:name="P15" style:parent-style-name="Normal" style:family="paragraph">
      <style:paragraph-properties fo:text-align="center" fo:text-indent="0in"/>
    </style:style>
    <style:style style:name="T16" style:parent-style-name="Normal" style:family="text">
      <style:text-properties fo:font-style="italic" style:font-style-asian="italic"/>
    </style:style>
    <style:style style:name="T17" style:parent-style-name="Normal" style:family="text">
      <style:text-properties style:text-position="super 63.6%"/>
    </style:style>
  </office:automatic-styles>
  <office:body>
    <office:text text:use-soft-page-breaks="true">
      <text:p text:style-name="P1"><text:span text:style-name="T3">INOFFICIALLY CONSOLIDATED TEXT</text:span></text:p>
      <text:p text:style-name="Zakon"><text:span text:style-name="Zakon">Law</text:span></text:p>
      <text:p text:style-name="Zakon1"><text:span text:style-name="Zakon1">on the Election of the President of the Republic</text:span><text:span text:style-name="T4"><text:note text:note-class="footnote" text:id="_ftn0"><text:note-citation>1</text:note-citation><text:note-body><text:p text:style-name="P5"><text:span text:style-name="T6"><text:s/>“RS Official Gazette”, No. 111/07 and 104/09.</text:span></text:p></text:note-body></text:note></text:span></text:p>
      <text:p text:style-name="Naslov"><text:span text:style-name="Naslov">I General provisions</text:span></text:p>
      <text:p text:style-name="Podnaslov"><text:span text:style-name="Podnaslov">Election and the term of office of the President of the Republic</text:span></text:p>
      <text:p text:style-name="Clan"><text:span text:style-name="Clan">Article 1</text:span></text:p>
      <text:p text:style-name="Normal"><text:span text:style-name="Normal">The President of the Republic shall be elected pursuant to the universal and equal suffrage, in free and direct election, by secret and personal vote.</text:span></text:p>
      <text:p text:style-name="Normal"><text:span text:style-name="Normal">The President of the Republic shall be elected for a term of five years.</text:span></text:p>
      <text:p text:style-name="Podnaslov"><text:span text:style-name="Podnaslov">Passive and active suffrage</text:span></text:p>
      <text:p text:style-name="Clan"><text:span text:style-name="Clan">Article 2<text:s/></text:span></text:p>
      <text:p text:style-name="Normal"><text:span text:style-name="Normal">The right to vote for the President of the Republic and stand for election as the President of the Republic shall have every person of legal age and with legal capacity holding the citizenship of the Republic of Serbia (hereinafter referred to as<text:s/></text:span><text:span text:style-name="T7"><text:s/></text:span><text:span text:style-name="Normal">the „voter“).</text:span></text:p>
      <text:p text:style-name="Podnaslov"><text:span text:style-name="Podnaslov">Freedom of suffrage</text:span></text:p>
      <text:p text:style-name="Clan"><text:span text:style-name="Clan">Article 3</text:span></text:p>
      <text:p text:style-name="Normal"><text:span text:style-name="Normal">Nobody shall have the right to prevent someone from voting or force the voter to vote, to call him/her to account for having voted or not, or to request to be answered why somebody has not voted or for whom somebody has voted.</text:span></text:p>
      <text:p text:style-name="Podnaslov"><text:span text:style-name="Podnaslov">Deadline for calling and for holding of the elections</text:span></text:p>
      <text:p text:style-name="Clan"><text:span text:style-name="Clan">Article 4</text:span></text:p>
      <text:p text:style-name="Normal"><text:span text:style-name="Normal">The election for the President of the Republic shall be called by the Speaker of the National Assembly by a Decision promulgated in the “Official Gazette of the Republic of Serbia”.</text:span></text:p>
      <text:p text:style-name="Normal"><text:span text:style-name="Normal">The elections for the President of the Republic shall be called 90 days prior to the end of the term of office of the incumbent President of the Republic, in a manner providing that the elections are concluded not later than 60 days from the day of calling the elections.<text:s/></text:span></text:p>
      <text:p text:style-name="Normal"><text:span text:style-name="Normal">Should the term of office of the President of the Republic be extended due to the state of war or the state of emergency, the elections for the President of the Republic shall be called in a manner providing that they are held not later than three months from the day when the state of war or emergency ended.</text:span></text:p>
      <text:p text:style-name="Normal"><text:span text:style-name="Normal">Should the term of office of the President of the Republic end before the term for which he has been elected, the elections for the President of the<text:s/></text:span><text:soft-page-break/><text:span text:style-name="Normal">Republic shall be called in a manner providing that they are held not later than three months from the day when the term of office of the President of the Republic ended.</text:span></text:p>
      <text:p text:style-name="P8"><text:span text:style-name="Normal">From the day of calling the elections until the polling day no less than 30 and no more than 60 days may elapse.</text:span></text:p>
      <text:p text:style-name="Podnaslov"><text:span text:style-name="Podnaslov">Contents of the Calling of Elections Decision</text:span></text:p>
      <text:p text:style-name="Clan"><text:span text:style-name="Clan">Article 5</text:span></text:p>
      <text:p text:style-name="Normal">The Calling of Election Decision shall determine the day on which the poll for the election of the President of the Republic will be held and the day when the deadline for the implementation of the election procedures shall commence.</text:p>
      <text:p text:style-name="Normal"><text:span text:style-name="Normal">A non-working day: Saturday of Sunday has to be determined as the polling day.<text:s/></text:span></text:p>
      <text:p text:style-name="Podnaslov"><text:span text:style-name="Podnaslov">Resources for the implementation of the elections</text:span></text:p>
      <text:p text:style-name="Clan"><text:span text:style-name="Clan">Article 6</text:span></text:p>
      <text:p text:style-name="Normal"><text:span text:style-name="T9">Resources for the implementation of the elections for the President of the Republic shall be allocated as provided in the budget of the Republic of Serbia.</text:span></text:p>
      <text:p text:style-name="Podnaslov"><text:span text:style-name="Podnaslov">Bodies responsible for the implementation of elections</text:span></text:p>
      <text:p text:style-name="Clan"><text:span text:style-name="Clan">Article 7</text:span></text:p>
      <text:p text:style-name="Normal"><text:span text:style-name="Normal">The elections for the President of the Republic shall be conducted and implemented by the bodies responsible for the implementation of the elections for the MPs of the National Assembly.</text:span></text:p>
      <text:p text:style-name="Podnaslov"><text:span text:style-name="Podnaslov">Appropriate application of another law</text:span></text:p>
      <text:p text:style-name="Clan"><text:span text:style-name="Clan">Article 8</text:span></text:p>
      <text:p text:style-name="Normal"><text:span text:style-name="Normal">For issues which are not specially regulated by this Law</text:span><text:span text:style-name="Normal">,</text:span><text:span text:style-name="Normal"><text:s/>provisions of the Law regulating the election and the termination of the term of office of the MPs of the National Assembly shall mutatis mutandis apply.<text:s/></text:span></text:p>
      <text:p text:style-name="P10"><text:span text:style-name="Naslov">II</text:span><text:span text:style-name="Naslov"><text:s/>NOMINATION OF CANDIDATES FOR THE PRESIDENT OF THE REPUBLIC</text:span></text:p>
      <text:p text:style-name="Podnaslov"><text:span text:style-name="Podnaslov">Who may nominate a candidate</text:span></text:p>
      <text:p text:style-name="Clan"><text:span text:style-name="Clan">Article 9</text:span></text:p>
      <text:p text:style-name="Normal"><text:span text:style-name="Normal">A candidate for the President of the Republic may be nominated by a political party registered in the Republic of Serbia prior to the day when the Calling of Election Decision was promulgated in the “Official Gazette of the Republic of Serbia”, coalition of political parties and by a citizens’ group.</text:span></text:p>
      <text:p text:style-name="Normal"><text:span text:style-name="Normal">The citizens’ group shall be established in accordance with a written agreement by at least ten voters whose signatures must be verified by court and the citizens’ group shall not require a name.</text:span></text:p>
      <text:p text:style-name="Normal"><text:span text:style-name="Normal">The nomination shall be submitted by the person authorised by a citizens’ group, political party or a coalition of political parties.</text:span></text:p>
      <text:p text:style-name="Normal"/>
      <text:soft-page-break/>
      <text:p text:style-name="Podnaslov"><text:span text:style-name="Podnaslov">Signatures supporting the nomination</text:span></text:p>
      <text:p text:style-name="Clan"><text:span text:style-name="Clan">Article 10</text:span></text:p>
      <text:p text:style-name="Normal"><text:span text:style-name="Normal">The nomination of the candidate may be submitted only if it is supported by at least 10 000 voters’ signatures verified by court.<text:s/></text:span></text:p>
      <text:p text:style-name="Normal"><text:span text:style-name="Normal">The voters’ signatures shall be collected and submitted on a form containing the full name of the voter and the voter’s unique master citizen number.<text:s/></text:span></text:p>
      <text:p text:style-name="Normal"><text:span text:style-name="Normal">It is forbidden to collect the supporting signatures in the workplaces or to expose the voter to any form of pressure asking him to support by his/her signature the nomination of a candidate.</text:span></text:p>
      <text:p text:style-name="Normal">A voter may give his/her support by signature to one candidate only.</text:p>
      <text:p text:style-name="Normal"><text:span text:style-name="Normal">The proposer of a candidate shall issue special authorisations to the persons entrusted with the collection of the voters</text:span><text:span text:style-name="Normal">’</text:span><text:span text:style-name="Normal"><text:s/>signatures of support.<text:s/></text:span></text:p>
      <text:p text:style-name="Podnaslov"><text:span text:style-name="Podnaslov">Submission of the nomination of a candidate</text:span></text:p>
      <text:p text:style-name="Clan"><text:span text:style-name="Clan">Article 11</text:span></text:p>
      <text:p text:style-name="Normal"><text:span text:style-name="Normal">The nomination of a candidate shall be submitted to the Republic Electoral Commission not later than 20 days prior to the day of elections.</text:span></text:p>
      <text:p text:style-name="Normal"><text:span text:style-name="Normal">The candidate nomination shall contain the candidate’s name and surname, candidate’s place of residence and occupation, candidate’s unique master citizen number and the name of the proposer of a candidate, i.e. indication that the candidate is nominated by a citizens’ group if the citizens’ group does not have a name.</text:span></text:p>
      <text:p text:style-name="Normal"><text:span text:style-name="T11">Along with the candidate’s nomination the following must be submitted:</text:span></text:p>
      <text:p text:style-name="Normal">written consent of the candidate, confirming that he/she accepts the candidacy for the President of the Republic;</text:p>
      <text:p text:style-name="Normal"><text:span text:style-name="Normal">proof of the candidate’s citizenship;<text:s/></text:span></text:p>
      <text:p text:style-name="Normal"><text:span text:style-name="Normal">certificate of the candidate’s electoral right;<text:s/></text:span></text:p>
      <text:p text:style-name="Normal"><text:span text:style-name="Normal">certificate of the candidate’s place of domicile;</text:span></text:p>
      <text:p text:style-name="Normal"><text:span text:style-name="Normal">voters' signatures supporting the nomination of the candidate;</text:span></text:p>
      <text:p text:style-name="Normal"><text:span text:style-name="Normal">written authorization of the person submitting the nomination of the candidate;</text:span></text:p>
      <text:p text:style-name="Normal"><text:span text:style-name="Normal">Coalition Agreement if the nomination of the candidate is submitted by a coalition of political parties;</text:span></text:p>
      <text:p text:style-name="Normal"><text:span text:style-name="Normal">Agreement on the establishment of the citizens’ group if the nomination of the candidate is submitted by a citizens’ group.</text:span></text:p>
      <text:p text:style-name="Normal"><text:span text:style-name="Normal">Only voters’ signatures on the Agreement on the establishment of the citizens’ group and the voters' signatures supporting the nomination of a candidate must be verified by court.</text:span></text:p>
      <text:soft-page-break/>
      <text:p text:style-name="Podnaslov"><text:span text:style-name="Podnaslov">Forms prescribed for the nomination of a candidate</text:span></text:p>
      <text:p text:style-name="Clan"><text:span text:style-name="Clan">Article 12</text:span></text:p>
      <text:p text:style-name="Normal"><text:span text:style-name="Normal">All forms required for the nomination of a candidate shall be prescribed by the Republic Electoral Commission, by a special act, printed and made available to the public within three days from the day when the elections were called.</text:span></text:p>
      <text:p text:style-name="Podnaslov"><text:span text:style-name="Podnaslov">Withdrawal of the nomination and the renunciation of candidacy</text:span></text:p>
      <text:p text:style-name="Clan"><text:span text:style-name="Clan">Article 13</text:span></text:p>
      <text:p text:style-name="Normal"><text:span text:style-name="Normal">The proposer of a candidate may withdraw the nomination no later than the day upon which the list of candidates for the Election of the President is determined.</text:span></text:p>
      <text:p text:style-name="Normal"><text:span text:style-name="Normal">If the candidate is nominated by a coalition of political parties, the nomination is withdrawn when the last political party of the coalition withdraws its nomination, unless it has been determined differently by a coalition agreement.</text:span></text:p>
      <text:p text:style-name="Normal"><text:span text:style-name="Normal">If the candidate is nominated by a citizens’ group, the nomination is considered to be withdrawn when the written statement on its withdrawal is signed and the signatures are verified by court, and submitted by the majority of those who have established the citizens’ group,or by the number of voters determined as the number sufficient for the withdrawal of the nomination according to the Agreement on the establishment of a citizens’ group.</text:span></text:p>
      <text:p text:style-name="Normal"><text:span text:style-name="Normal">The candidate may renounce his/her candidacy no later than the day upon which the list of candidates for the Election of the President is determined.</text:span></text:p>
      <text:p text:style-name="Normal"><text:span text:style-name="Normal">The renunciation from candidacy shall be submitted in writing, and the candidate’s signature shall be verified by court.</text:span></text:p>
      <text:p text:style-name="P12"><text:span text:style-name="Naslov">III LIST OF CANDIDATES FOR THE ELECTION OF THE PRESIDENT OF THE REPUBLIC</text:span></text:p>
      <text:p text:style-name="Clan"><text:span text:style-name="Clan">Article 14</text:span></text:p>
      <text:p text:style-name="Normal"><text:span text:style-name="Normal">The Republic Electoral Commission shall determine the list of candidates for the election of the President of the Republic not later than 15 days prior to the day of elections and it shall be promulgated in the “Official Gazette of the Republic of Serbia” on the day following the day it was determined.</text:span></text:p>
      <text:p text:style-name="Normal">The List of candidates for the election of the President of the Republic shall include candidate’s name and surname and the name of the candidate’s proposer, i.e. indication that the candidate was nominated by a citizens’ group, if the citizens’ group does not have a name.</text:p>
      <text:p text:style-name="Normal"><text:span text:style-name="Normal">The ordinal number of each candidate on the list shall be determined by lot, in the presence of a representative of a candidate’s proposer.</text:span></text:p>
      <text:p text:style-name="Naslov"><text:span text:style-name="Naslov">IV Voting</text:span></text:p>
      <text:p text:style-name="Podnaslov"><text:span text:style-name="Podnaslov">Ballot Paper</text:span></text:p>
      <text:p text:style-name="Clan"><text:span text:style-name="Clan">Article 15</text:span></text:p>
      <text:p text:style-name="Normal"><text:span text:style-name="Normal">Along with the information that it is a vote for the President of the Republic, a ballot paper for the election of the President of the Republic shall contain:</text:span></text:p>
      <text:soft-page-break/>
      <text:p text:style-name="Normal">1. the ordinal number of the candidate determined on the list of candidates for the President of the Republic, candidate’s name and surname and the name of the proposer of the candidate, i.e. indication that the candidate was nominated by a citizens’ group, if the citizens’ group does not have a name.</text:p>
      <text:p text:style-name="Normal"><text:span text:style-name="Normal">2. instruction that a voter may vote for one candidate only by encircling the number before the full name of the candidate.</text:span></text:p>
      <text:p text:style-name="Podnaslov"><text:span text:style-name="Podnaslov">Invalid ballot papers</text:span></text:p>
      <text:p text:style-name="Clan"><text:span text:style-name="Clan">Article 16</text:span></text:p>
      <text:p text:style-name="Normal"><text:span text:style-name="T13">An invalid ballot paper is a ballot paper which is not marked or a ballot paper marked in such a manner that it cannot be determined with certainty for which candidate the voter has voted.<text:s/></text:span></text:p>
      <text:p text:style-name="Naslov"><text:span text:style-name="Naslov">V ELECTION RESULTS</text:span></text:p>
      <text:p text:style-name="Podnaslov"><text:span text:style-name="Podnaslov">Final and provisional election results</text:span></text:p>
      <text:p text:style-name="Clan"><text:span text:style-name="Clan">Article 17</text:span></text:p>
      <text:p text:style-name="Normal"><text:span text:style-name="Normal">The Republic Electoral Commission shall determine the results of elections according to the records kept and the final election results shall be published in the “Official Gazette of the Republic of Serbia” within 96 hours following the closure of the polling stations.</text:span></text:p>
      <text:p text:style-name="Normal"><text:span text:style-name="Normal">Awaiting the publication of final election results, the Republic Electoral Commission shall announce provisional election results.</text:span></text:p>
      <text:p text:style-name="Podnaslov"><text:span text:style-name="Podnaslov">Who has been elected President of the Republic</text:span></text:p>
      <text:p text:style-name="Clan"><text:span text:style-name="Clan">Article 18</text:span></text:p>
      <text:p text:style-name="Normal"><text:span text:style-name="Normal">The candidate who receives the majority of votes cast by the voters that voted shall be elected President of the Republic.</text:span></text:p>
      <text:p text:style-name="Normal"><text:span text:style-name="Normal">The number of voters who voted shall be determined according to the number of ballot papers found in a ballot box.</text:span></text:p>
      <text:p text:style-name="Podnaslov"><text:span text:style-name="Podnaslov">Repeated ballot</text:span></text:p>
      <text:p text:style-name="Clan"><text:span text:style-name="Clan">Article 19</text:span></text:p>
      <text:p text:style-name="Normal"><text:span text:style-name="Normal">If none of the candidates receives the majority of votes of the voters who voted, the ballot shall be repeated within 15 days of the first election day.</text:span></text:p>
      <text:p text:style-name="Normal"><text:span text:style-name="Normal">The day when the voting shall be repeated shall be determined by the Republic Electoral Commission with a decision published in the “Official Gazette of the Republic of Serbia”.</text:span></text:p>
      <text:p text:style-name="Normal"><text:span text:style-name="Normal">The day when the voting is to be repeated shall have to fall on a non-working day.</text:span></text:p>
      <text:p text:style-name="Podnaslov"><text:span text:style-name="Podnaslov">Candidates participating in the repeated ballot</text:span></text:p>
      <text:p text:style-name="Clan"><text:span text:style-name="Clan">Article 20</text:span></text:p>
      <text:p text:style-name="Normal"><text:span text:style-name="Normal">The two candidates that received the largest number of votes cast shall participate in the repeated ballot.</text:span></text:p>
      <text:soft-page-break/>
      <text:p text:style-name="Normal"><text:span text:style-name="Normal">More than two candidates shall participate in the repeated ballot if there are more candidates who share the first or the second place.</text:span></text:p>
      <text:p text:style-name="Normal"><text:span text:style-name="Normal">On the ballot paper in the repeated ballot, the candidate who received the largest number of votes cast shall be the first in order.</text:span></text:p>
      <text:p text:style-name="Normal"><text:span text:style-name="Normal">The order of the candidates who received the same number of votes shall be determined by lot.</text:span></text:p>
      <text:p text:style-name="P14"><text:span text:style-name="Podnaslov">Who has been elected President of the Republic in the repeated ballot</text:span></text:p>
      <text:p text:style-name="Clan"><text:span text:style-name="Clan">Article 21</text:span></text:p>
      <text:p text:style-name="Normal"><text:span text:style-name="Normal">The candidate who receives the largest number of votes in the repeated ballot for the President of the Republic, shall be elected.</text:span></text:p>
      <text:p text:style-name="Normal"><text:span text:style-name="Normal">If the candidates receive equal number of votes in the repeated ballot, the vote shall be repeated within 15 days.</text:span></text:p>
      <text:p text:style-name="Podnaslov"><text:span text:style-name="Podnaslov">The loss of a candidate’s election right between the first vote and the repeated ballot</text:span></text:p>
      <text:p text:style-name="Clan"><text:span text:style-name="Clan">Article 22</text:span></text:p>
      <text:p text:style-name="Normal"><text:span text:style-name="Normal">Should a candidate lose his/her election right in the period between the first vote and the repeated ballot, the whole election process shall be repeated.<text:s/></text:span></text:p>
      <text:p text:style-name="Podnaslov"><text:span text:style-name="Podnaslov">Competences for the changes to the excerpt of the Electoral Roll</text:span></text:p>
      <text:p text:style-name="Clan"><text:span text:style-name="Clan">Article 23</text:span></text:p>
      <text:p text:style-name="P15"><text:span text:style-name="T16">Has been repealed.</text:span></text:p>
      <text:p text:style-name="Naslov"><text:span text:style-name="Naslov">VI TRANSITIONAL PROVISIONS</text:span></text:p>
      <text:p text:style-name="Clan"><text:span text:style-name="Clan">Article 24</text:span></text:p>
      <text:p text:style-name="Normal"><text:span text:style-name="Normal">In the first elections for the President of the Republic to be held pursuant to this law, the right to vote shall exercise the citizens of the Republic of Serbia who have been entered on the Electoral Roll in accordance with the criteria used for the elections for the MPs of the National Assembly held on January 21</text:span><text:span text:style-name="T17">st</text:span><text:span text:style-name="Normal"><text:s/>2007.</text:span></text:p>
      <text:p text:style-name="Naslov"><text:span text:style-name="Naslov">VII FINAL PROVISION</text:span></text:p>
      <text:p text:style-name="Clan"><text:span text:style-name="Clan">Article 25</text:span></text:p>
      <text:p text:style-name="Normal"><text:span text:style-name="Normal">On the day this law enters into force, the Law on the Election of the President of the Republic ("Official Gazette of the Republic of Serbia", No. 1/90, 79/92, 73/02, 72/03, 93/03 и 18/04) shall cease to apply.</text:span></text:p>
      <text:p text:style-name="Normal"><text:span text:style-name="Normal">This Law shall enter into force on the eight day following the day of its promulgation in the "Official Gazette <text:s/>of the Republic of Serb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 Ciril" svg:font-family="Helv Ciri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al" style:display-name="Normal" style:family="paragraph">
      <style:paragraph-properties fo:text-align="justify" fo:margin-bottom="0.0833in" fo:text-indent="1in">
        <style:tab-stops>
          <style:tab-stop style:type="left" style:position="1.25in"/>
        </style:tab-stops>
      </style:paragraph-properties>
      <style:text-properties style:font-name="Arial" fo:font-size="11pt" style:font-size-asian="11pt" fo:language="en" fo:country="GB"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text-align="center" fo:margin-bottom="0in" fo:text-indent="0in"/>
      <style:text-properties fo:hyphenate="false"/>
    </style:style>
    <style:style style:name="Zakon" style:display-name="Zakon" style:family="paragraph" style:parent-style-name="Normal">
      <style:paragraph-properties fo:keep-with-next="always" fo:text-align="center" fo:margin-left="0.5in" fo:margin-right="0.5in" fo:text-indent="0in">
        <style:tab-stops>
          <style:tab-stop style:type="left" style:position="0.75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text-properties fo:font-size="13pt" style:font-size-asian="13pt" fo:hyphenate="false"/>
    </style:style>
    <style:style style:name="Naslov" style:display-name="Naslov" style:family="paragraph" style:parent-style-name="Zakon">
      <style:paragraph-properties fo:margin-top="0.0833in"/>
      <style:text-properties fo:font-size="12pt" style:font-size-asian="12pt" fo:hyphenate="false"/>
    </style:style>
    <style:style style:name="Podnaslov" style:display-name="Podnaslov" style:family="paragraph" style:parent-style-name="Naslov">
      <style:text-properties fo:text-transform="none" fo:font-size="11pt" style:font-size-asian="11pt" fo:hyphenate="false"/>
    </style:style>
    <style:style style:name="Clan" style:display-name="Clan" style:family="paragraph" style:parent-style-name="Normal">
      <style:paragraph-properties fo:keep-with-next="always" fo:text-align="center" fo:margin-top="0.0833in" fo:margin-left="0.5in" fo:margin-right="0.5in" fo:text-indent="0in">
        <style:tab-stops>
          <style:tab-stop style:type="left" style:position="0.75in"/>
        </style:tab-stops>
      </style:paragraph-properties>
      <style:text-properties fo:font-weight="bold" style:font-weight-asian="bold" fo:hyphenate="false"/>
    </style:style>
    <style:style style:name="Glava" style:display-name="Glava" style:family="paragraph" style:parent-style-name="Podnaslov">
      <style:paragraph-properties fo:margin-top="0.1666in" fo:margin-bottom="0in"/>
      <style:text-properties fo:font-size="12pt" style:font-size-asian="12pt" fo:hyphenate="false"/>
    </style:style>
    <style:style style:name="Naslov1" style:display-name="Naslov1" style:family="paragraph" style:parent-style-name="Podnaslov">
      <style:text-properties fo:hyphenate="false"/>
    </style:style>
    <style:style style:name="Podnaslov1" style:display-name="Podnaslov1" style:family="paragraph" style:parent-style-name="Podnaslov">
      <style:text-properties fo:font-weight="normal" style:font-weight-asian="normal" fo:font-style="italic" style:font-style-asian="italic" fo:hyphenate="false"/>
    </style:style>
    <style:style style:name="Pismo" style:display-name="Pismo" style:family="paragraph" style:parent-style-name="Normal">
      <style:paragraph-properties fo:text-align="start" fo:margin-bottom="0in" fo:text-indent="0in"/>
      <style:text-properties fo:hyphenate="false"/>
    </style:style>
    <style:style style:name="Podnaslov2" style:display-name="Podnaslov2" style:family="paragraph" style:parent-style-name="Clan">
      <style:paragraph-properties fo:margin-left="0.2in" fo:margin-right="0.2in">
        <style:tab-stops>
          <style:tab-stop style:type="left" style:position="1.05in"/>
        </style:tab-stops>
      </style:paragraph-properties>
      <style:text-properties fo:font-style="italic" style:font-style-asian="italic" fo:font-size="10pt" style:font-size-asian="10pt" fo:hyphenate="false"/>
    </style:style>
    <style:style style:name="RedbrZ" style:display-name="RedbrZ" style:family="paragraph" style:parent-style-name="Normal" style:list-style-name="LFO4">
      <style:text-properties fo:hyphenate="false"/>
    </style:style>
    <style:style style:name="combo1" style:display-name="combo1" style:family="text">
      <style:text-properties style:font-name="Verdana" fo:color="#000000" fo:font-size="8pt" style:font-size-asian="8pt" style:font-size-complex="8pt" style:text-underline-type="none" fo:language="en" fo:country="GB" style:language-asian="en" style:country-asian="GB"/>
    </style:style>
    <style:style style:name="PageNumber" style:display-name="Page Number" style:family="text" style:parent-style-name="DefaultParagraphFont"/>
    <style:style style:name="Footer" style:display-name="Footer" style:family="paragraph" style:parent-style-name="Normal">
      <style:paragraph-properties fo:text-align="start" fo:margin-bottom="0in" fo:text-indent="0in">
        <style:tab-stops>
          <style:tab-stop style:type="center" style:position="3in"/>
          <style:tab-stop style:type="right" style:position="6in"/>
        </style:tab-stops>
      </style:paragraph-properties>
      <style:text-properties style:font-name="Times New Roman" fo:font-size="12pt" style:font-size-asian="12pt"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fo:language="en" fo:country="GB" style:language-asian="en" style:country-asian="GB"/>
    </style:style>
    <style:style style:name="FootnoteReference" style:display-name="Footnote Reference" style:family="text">
      <style:text-properties style:text-position="super 65%" fo:language="en" fo:country="GB"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Helv Ciril" fo:font-size="12pt" style:font-size-asian="12pt"/>
    </style:style>
    <style:style style:name="WW_CharLFO2LVL1" style:family="text">
      <style:text-properties style:font-name="Helv Ciril" fo:font-size="12pt" style:font-size-asian="12pt"/>
    </style:style>
    <style:style style:name="WW_CharLFO3LVL1" style:family="text">
      <style:text-properties style:font-name="Helv Ciril" fo:font-size="12pt" style:font-size-asian="12pt"/>
    </style:style>
    <style:style style:name="WW_CharLFO4LVL1" style:family="text">
      <style:text-properties style:font-name="Helv Ciril" fo:font-size="12pt" style:font-size-asian="12pt"/>
    </style:style>
    <text:list-style style:name="LFO4">
      <text:list-level-style-number text:level="1" text:style-name="WW_CharLFO4LVL1" style:num-suffix=")" style:num-format="1">
        <style:list-level-properties text:space-before="0in" text:min-label-width="0.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office:automatic-styles>
  <office:master-styles>
    <style:master-page style:name="MP0" style:page-layout-name="PL0">
      <style:header>
        <text:p text:style-name="Header"><text:span text:style-name="Header">-<text:s/></text:span><text:span text:style-name="PageNumber"><text:page-number text:fixed="false">2</text:page-number></text:span><text:span text:style-name="PageNumber"><text:s/>-</text:span></text:p>
      </style:header>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ЕДЛОГ</dc:title>
    <dc:creator>Milos Prosic</dc:creator>
    <meta:creation-date>2016-11-21T10:28:00Z</meta:creation-date>
    <dc:date>2016-11-21T10:28:00Z</dc:date>
    <meta:print-date>2007-12-03T15:30:00Z</meta:print-date>
    <meta:template xlink:href="Zakon1251" xlink:type="simple"/>
    <meta:editing-cycles>2</meta:editing-cycles>
    <meta:editing-duration>PT60S</meta:editing-duration>
    <meta:document-statistic meta:page-count="6" meta:paragraph-count="24" meta:word-count="1861" meta:character-count="12451" meta:row-count="88" meta:non-whitespace-character-count="10614"/>
  </office:meta>
</office:document-meta>
</file>